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/text:span><text:s/><text:span text:style-name="T10">5. Retribuciones/5.1 Miembros electos, titulares de los órganos de gobierno, altos cargos o asimilados y titulares de los órganos superiores y directivos de la entidad/1049 Gastos de representación asignados el Ilustre. Ayuntamiento de Teror, pone en conocimiento de la ciudadanía de Teror y del público en general, que el Alcalde es la única persona con acceso a gastos de representación, habiéndose ejecutado en el ejercicio de 202</text:span><text:span text:style-name="T11">2</text:span><text:span text:style-name="T12"><text:s/>un importe de<text:s/></text:span><text:span text:style-name="T13">1.210,87</text:span><text:span text:style-name="T14"><text:s/>€ para gastos de locomoción y 1</text:span><text:span text:style-name="T15">9.563,34</text:span><text:span text:style-name="T16"><text:s/>€ para gastos de atenciones protocolarias y representativas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2-03-28T11:00:00Z</meta:creation-date>
    <dc:date>2023-10-27T11:32:00Z</dc:date>
    <meta:print-date>2016-03-07T12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7" meta:character-count="700" meta:row-count="4" meta:non-whitespace-character-count="594"/>
  </office:meta>
</office:document-meta>
</file>